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mathworks.com/products/matlab/" text:style-name="Internet_20_link" text:visited-style-name="Visited_20_Internet_20_Link">MATLAB</text:a><text:bookmark text:name="classes:psyc410_s15:matlab"/> is a multi-platform programming language. It is specifically to handle to excel at numerical computing, particularly numerical matrix manipulation (indeed, it's name comes from <text:span text:style-name="Strong_20_Emphasis">mat</text:span>rix <text:span text:style-name="Strong_20_Emphasis">lab</text:span>oratory) and is therefore the preferred language for many scientific, engineering, and economics applications. Many of the EEG and fMRI programs and applications that we will use throughout the semester are written in MATL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0T08::24:18</meta:creation-date>
    <dc:creator>Generated</dc:creator>
    <dc:date>2025-04-20T08::24:18</dc:date>
    <dc:language>en-US</dc:language>
    <meta:editing-cycles>1</meta:editing-cycles>
    <meta:editing-duration>PT0S</meta:editing-duration>
    <dc:title>classes:psyc410_s15:matlab</dc:title>
  </office:meta>
</office:document-meta>
</file>