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acq_day_procedures"/><text:bookmark-start text:name="__RefHeading___before_the_participant_arrives_1"/><text:bookmark-start text:name="before_the_participant_arrives"/>Before the participant arrives<text:bookmark-end text:name="__RefHeading___before_the_participant_arrives_1"/><text:bookmark-end text:name="before_the_participant_arrives"/></text:h>
      <text:list text:style-name="List_20_1" text:continue-numbering="false">
        <text:list-item>
          <text:p text:style-name="List_20_1_Content_First"> Swap out the amplifier battery with the fully charged battery on the charger</text:p>
        </text:list-item>
        <text:list-item>
          <text:p text:style-name="List_20_1_Content"> Confirm that headcaps and electrodes are clean and dry</text:p>
        </text:list-item>
        <text:list-item>
          <text:p text:style-name="List_20_1_Content"> Prepare supplies</text:p>
          <text:list text:style-name="List_20_1">
            <text:list-item>
              <text:p text:style-name="List_20_1_Content"> Fill syringes with SignaGel</text:p>
            </text:list-item>
            <text:list-item>
              <text:p text:style-name="List_20_1_Content"> Double adhesive collars</text:p>
            </text:list-item>
            <text:list-item>
              <text:p text:style-name="List_20_1_Content"> Cable wraps</text:p>
            </text:list-item>
            <text:list-item>
              <text:p text:style-name="List_20_1_Content"> Paper towels</text:p>
            </text:list-item>
            <text:list-item>
              <text:p text:style-name="List_20_1_Content"> External electrodes</text:p>
            </text:list-item>
          </text:list>
        </text:list-item>
        <text:list-item>
          <text:p text:style-name="List_20_1_Content"> Check that the head caps and electrodes are clean and dry</text:p>
        </text:list-item>
        <text:list-item>
          <text:p text:style-name="List_20_1_Content"> Test Button-box</text:p>
          <text:list text:style-name="List_20_1">
            <text:list-item>
              <text:p text:style-name="List_20_1_Content"> <text:span text:style-name="Source_20_Text">0_dio_test.psyexp</text:span></text:p>
            </text:list-item>
          </text:list>
        </text:list-item>
        <text:list-item>
          <text:p text:style-name="List_20_1_Content"> Test DIO codes</text:p>
          <text:list text:style-name="List_20_1">
            <text:list-item>
              <text:p text:style-name="List_20_1_Content_Last"> <text:span text:style-name="Source_20_Text">0_dio_initialize.psyexp</text:span></text:p>
            </text:list-item>
          </text:list>
        </text:list-item>
      </text:list>
      <text:h text:style-name="Heading_20_1" text:outline-level="1"><text:bookmark-start text:name="__RefHeading___when_the_participant_arrives_2"/><text:bookmark-start text:name="when_the_participant_arrives"/>When the Participant Arrives<text:bookmark-end text:name="__RefHeading___when_the_participant_arrives_2"/><text:bookmark-end text:name="when_the_participant_arrives"/></text:h>
      <text:list text:style-name="List_20_1" text:continue-numbering="false">
        <text:list-item>
          <text:p text:style-name="List_20_1_Content_First"> Have the participant read and sign consent form</text:p>
          <text:list text:style-name="List_20_1">
            <text:list-item>
              <text:p text:style-name="List_20_1_Content"> Use the correct form depending on whether they want SONA or monetary compensation</text:p>
            </text:list-item>
            <text:list-item>
              <text:p text:style-name="List_20_1_Content"> Don’t forget you need to sign the consent form too</text:p>
            </text:list-item>
          </text:list>
        </text:list-item>
        <text:list-item>
          <text:p text:style-name="List_20_1_Content"> Describe an overview of the procedure and experiments</text:p>
        </text:list-item>
        <text:list-item>
          <text:p text:style-name="List_20_1_Content"> Ask the participant to complete the STAI questionnaire</text:p>
          <text:list text:style-name="List_20_1">
            <text:list-item>
              <text:p text:style-name="List_20_1_Content"> Put the completed questionnaire under my door (or through the mail slot) </text:p>
            </text:list-item>
          </text:list>
        </text:list-item>
        <text:list-item>
          <text:p text:style-name="List_20_1_Content"> Make sure the participant understands the length of time they will be in the experiment and ask if they’d like to use the restroom</text:p>
        </text:list-item>
        <text:list-item>
          <text:p text:style-name="List_20_1_Content"> No chewing gum, hair down evenly, no hoodies</text:p>
        </text:list-item>
        <text:list-item>
          <text:p text:style-name="List_20_1_Content"> Electronics should be left outside the recording chamber</text:p>
        </text:list-item>
        <text:list-item>
          <text:p text:style-name="List_20_1_Content"> Jewelry should be removed, but can be put on the side table in the recording chamber</text:p>
        </text:list-item>
        <text:list-item>
          <text:p text:style-name="List_20_1_Content_Last"> Log arrival time</text:p>
        </text:list-item>
      </text:list>
      <text:h text:style-name="Heading_20_1" text:outline-level="1"><text:bookmark-start text:name="__RefHeading___participant_preparation_3"/><text:bookmark-start text:name="participant_preparation"/>Participant Preparation<text:bookmark-end text:name="__RefHeading___participant_preparation_3"/><text:bookmark-end text:name="participant_preparation"/></text:h>
      <text:list text:style-name="List_20_1" text:continue-numbering="false">
        <text:list-item>
          <text:p text:style-name="List_20_1_Content_First"> Determining proper head cap size: measure in cm</text:p>
          <text:list text:style-name="List_20_1">
            <text:list-item>
              <text:p text:style-name="List_20_1_Content"> Measure head circumference just above the eyebrows and over the inion</text:p>
              <text:list text:style-name="List_20_1">
                <text:list-item>
                  <text:p text:style-name="List_20_1_Content"> 54-58 cm: Medium Cap (RED)</text:p>
                </text:list-item>
                <text:list-item>
                  <text:p text:style-name="List_20_1_Content"> 56-60 cm: Medium/Large Cap (RED and BLUE) </text:p>
                </text:list-item>
                <text:list-item>
                  <text:p text:style-name="List_20_1_Content"> 58-62 cm: Large Cap (BLUE)</text:p>
                </text:list-item>
              </text:list>
            </text:list-item>
          </text:list>
        </text:list-item>
        <text:list-item>
          <text:p text:style-name="List_20_1_Content"> Apply external electrodes (this can be done before the cap if necessary)</text:p>
          <text:list text:style-name="List_20_1">
            <text:list-item>
              <text:p text:style-name="List_20_1_Content"> Be sure the electrode collars are not covering the active part of the electrode</text:p>
            </text:list-item>
            <text:list-item>
              <text:p text:style-name="List_20_1_Content"> Reference</text:p>
              <text:list text:style-name="List_20_1">
                <text:list-item>
                  <text:p text:style-name="List_20_1_Content"> EX1 left mastoid</text:p>
                </text:list-item>
                <text:list-item>
                  <text:p text:style-name="List_20_1_Content"> EX2 right mastoid</text:p>
                </text:list-item>
              </text:list>
            </text:list-item>
            <text:list-item>
              <text:p text:style-name="List_20_1_Content"> Horizontal electroculogram</text:p>
              <text:list text:style-name="List_20_1">
                <text:list-item>
                  <text:p text:style-name="List_20_1_Content"> EX3 next to left outer canthus</text:p>
                </text:list-item>
                <text:list-item>
                  <text:p text:style-name="List_20_1_Content"> EX4 net to right outer canthus (if applicable)</text:p>
                  <text:list text:style-name="List_20_1">
                    <text:list-item>
                      <text:p text:style-name="List_20_1_Content"> See <text:a xlink:type="simple" xlink:href="http://i1.wp.com/pressrelease.brainproducts.com/wp-content/gallery/1501_tech/EOG_Electrode_Placement.jpg" text:style-name="Internet_20_link" text:visited-style-name="Visited_20_Internet_20_Link">here</text:a> for approximate location.</text:p>
                    </text:list-item>
                  </text:list>
                </text:list-item>
              </text:list>
            </text:list-item>
            <text:list-item>
              <text:p text:style-name="List_20_1_Content"> Vertical electroculogram</text:p>
              <text:list text:style-name="List_20_1">
                <text:list-item>
                  <text:p text:style-name="List_20_1_Content"> EX5 and below the left eye</text:p>
                </text:list-item>
                <text:list-item>
                  <text:p text:style-name="List_20_1_Content"> EX6 (if applicable) above the the left eye</text:p>
                  <text:list text:style-name="List_20_1">
                    <text:list-item>
                      <text:p text:style-name="List_20_1_Content"> See <text:a xlink:type="simple" xlink:href="http://i1.wp.com/pressrelease.brainproducts.com/wp-content/gallery/1501_tech/EOG_Electrode_Placement.jpg" text:style-name="Internet_20_link" text:visited-style-name="Visited_20_Internet_20_Link">here</text:a> for approximate locatio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ut on cap</text:p>
          <text:list text:style-name="List_20_1">
            <text:list-item>
              <text:p text:style-name="List_20_1_Content"> If the participant requires glasses, have them wear them during cap fitting</text:p>
            </text:list-item>
            <text:list-item>
              <text:p text:style-name="List_20_1_Content"> Visually inspect the cap to ensure it is on straight</text:p>
            </text:list-item>
          </text:list>
        </text:list-item>
        <text:list-item>
          <text:p text:style-name="List_20_1_Content"> Determine proper vertex location (i.e., electrode Cz)</text:p>
          <text:list text:style-name="List_20_1">
            <text:list-item>
              <text:p text:style-name="List_20_1_Content"> Anterior/posterior - Measure nasion to inion (divide by 2)</text:p>
            </text:list-item>
            <text:list-item>
              <text:p text:style-name="List_20_1_Content"> Left/right - measure from left to right preauricular area (divide by 2)</text:p>
            </text:list-item>
            <text:list-item>
              <text:p text:style-name="List_20_1_Content"> Double check that the cap is still straight now that you’ve made your adjustments</text:p>
            </text:list-item>
          </text:list>
        </text:list-item>
        <text:list-item>
          <text:p text:style-name="List_20_1_Content"> Ensure that the cap’s tag at the O1, Oz, O2 electrodes is pulled out</text:p>
        </text:list-item>
        <text:list-item>
          <text:p text:style-name="List_20_1_Content"> Apply gel to cap electrode holders</text:p>
          <text:list text:style-name="List_20_1">
            <text:list-item>
              <text:p text:style-name="List_20_1_Content"> Build columns of gel: fill from syringe, move hair around</text:p>
            </text:list-item>
            <text:list-item>
              <text:p text:style-name="List_20_1_Content"> If participant is bald or has very short hair, start with minimal gel to avoid pooling</text:p>
            </text:list-item>
          </text:list>
        </text:list-item>
        <text:list-item>
          <text:p text:style-name="List_20_1_Content"> Insert electrodes into cap</text:p>
          <text:list text:style-name="List_20_1">
            <text:list-item>
              <text:p text:style-name="List_20_1_Content"> Be very careful not to stress the electrode leads where the wire meets the electrode</text:p>
            </text:list-item>
          </text:list>
        </text:list-item>
        <text:list-item>
          <text:p text:style-name="List_20_1_Content"> Wrap CMS/DRL three or four times around ribbon cables &amp; EX leads </text:p>
          <text:list text:style-name="List_20_1">
            <text:list-item>
              <text:p text:style-name="List_20_1_Content"> Secure with cable wrap at nape of neck and also below the wraps</text:p>
            </text:list-item>
          </text:list>
        </text:list-item>
        <text:list-item>
          <text:p text:style-name="List_20_1_Content_Last"> Bring the participant into VERONICA</text:p>
        </text:list-item>
      </text:list>
      <text:h text:style-name="Heading_20_1" text:outline-level="1"><text:bookmark-start text:name="__RefHeading___electrode_testing_4"/><text:bookmark-start text:name="electrode_testing"/>Electrode Testing<text:bookmark-end text:name="__RefHeading___electrode_testing_4"/><text:bookmark-end text:name="electrode_testing"/></text:h>
      <text:list text:style-name="List_20_1" text:continue-numbering="false">
        <text:list-item>
          <text:p text:style-name="List_20_1_Content_First"> Attach the ribbon cables and EX leads to the amplifier</text:p>
          <text:list text:style-name="List_20_1">
            <text:list-item>
              <text:p text:style-name="List_20_1_Content"> Be mindful of correctly aligning the connectors to their respective ports before you apply pressure</text:p>
            </text:list-item>
          </text:list>
        </text:list-item>
        <text:list-item>
          <text:p text:style-name="List_20_1_Content"> Attach the battery to the amplifier and turn on the power</text:p>
        </text:list-item>
        <text:list-item>
          <text:p text:style-name="List_20_1_Content"> Ensure the amplifier’s solid blue light is on indicating <text:span text:style-name="Source_20_Text">CM in range</text:span> </text:p>
        </text:list-item>
        <text:list-item>
          <text:p text:style-name="List_20_1_Content"> Select the <text:span text:style-name="Source_20_Text">Electrode Offset</text:span> tab in <text:span text:style-name="Source_20_Text">ActiView</text:span></text:p>
          <text:list text:style-name="List_20_1">
            <text:list-item>
              <text:p text:style-name="List_20_1_Content"> Check all 64 channels and also EX 1-6</text:p>
            </text:list-item>
            <text:list-item>
              <text:p text:style-name="List_20_1_Content"> Electrodes should be should be between +/- 40 mV and not bouncing up and down</text:p>
            </text:list-item>
            <text:list-item>
              <text:p text:style-name="List_20_1_Content"> If electrode is outside of range:</text:p>
              <text:list text:style-name="List_20_1">
                <text:list-item>
                  <text:p text:style-name="List_20_1_Content"> Try adding a bit more gel and parting hair with the syringe</text:p>
                </text:list-item>
                <text:list-item>
                  <text:p text:style-name="List_20_1_Content"> Ensure the electrode is firmly in place</text:p>
                </text:list-item>
                <text:list-item>
                  <text:p text:style-name="List_20_1_Content"> If many (all) of the electrodes are out of range, check <text:span text:style-name="Source_20_Text">CMS</text:span> &amp; <text:span text:style-name="Source_20_Text">DRL</text:span></text:p>
                </text:list-item>
                <text:list-item>
                  <text:p text:style-name="List_20_1_Content"> Select the <text:span text:style-name="Source_20_Text">Monopolar Display</text:span> tab in <text:span text:style-name="Source_20_Text">ActiView</text:span></text:p>
                </text:list-item>
              </text:list>
            </text:list-item>
            <text:list-item>
              <text:p text:style-name="List_20_1_Content"> Look for channels that are drifting or seem particularly noisy</text:p>
            </text:list-item>
            <text:list-item>
              <text:p text:style-name="List_20_1_Content"> Use same techniques above to correct bad channels</text:p>
            </text:list-item>
            <text:list-item>
              <text:p text:style-name="List_20_1_Content"> Return to <text:span text:style-name="Source_20_Text">Electrode Offset</text:span> tab and ensure all electrodes are still in range</text:p>
            </text:list-item>
          </text:list>
        </text:list-item>
        <text:list-item>
          <text:p text:style-name="List_20_1_Content"> Show the participant their alpha waves, EMG, and eye-blinks.</text:p>
          <text:list text:style-name="List_20_1">
            <text:list-item>
              <text:p text:style-name="List_20_1_Content"> Use this opportunity to emphasize why being relaxed, comfortable, and still is so important and why they should try to avoid blinking outside of the specified “blink times”</text:p>
            </text:list-item>
          </text:list>
        </text:list-item>
        <text:list-item>
          <text:p text:style-name="List_20_1_Content"> Turn ON and test intercom system</text:p>
          <text:list text:style-name="List_20_1">
            <text:list-item>
              <text:p text:style-name="List_20_1_Content"> Turn ON by pressing <text:span text:style-name="Source_20_Text">talk</text:span> button</text:p>
            </text:list-item>
            <text:list-item>
              <text:p text:style-name="List_20_1_Content"> Turn on Monitor Mode on the VERONICA intercom by pressing the <text:span text:style-name="Source_20_Text">Monitor</text:span> button until you hear a tone</text:p>
            </text:list-item>
          </text:list>
        </text:list-item>
        <text:list-item>
          <text:p text:style-name="List_20_1_Content"> Place the LCD display such that the participant is ~70 cm away and that top of the display is roughly at the eye level of the participant.</text:p>
        </text:list-item>
        <text:list-item>
          <text:p text:style-name="List_20_1_Content"> Give the participants a few minutes to acclimate to the dim environment inside VERONICA before beginning the first task.</text:p>
          <text:list text:style-name="List_20_1">
            <text:list-item>
              <text:p text:style-name="List_20_1_Content_Last"> Do the same whenever you’re transitioning from between bright and dim tasks (e.g., from a paradigm that uses the anaglyph glasses to one that does not)</text:p>
            </text:list-item>
          </text:list>
        </text:list-item>
      </text:list>
      <text:h text:style-name="Heading_20_1" text:outline-level="1"><text:bookmark-start text:name="__RefHeading___running_experiments_5"/><text:bookmark-start text:name="running_experiments"/>Running Experiments<text:bookmark-end text:name="__RefHeading___running_experiments_5"/><text:bookmark-end text:name="running_experiments"/></text:h>
      <text:list text:style-name="List_20_1" text:continue-numbering="false">
        <text:list-item>
          <text:p text:style-name="List_20_1_Content_First"> On the display and acquisition computers:</text:p>
          <text:list text:style-name="List_20_1">
            <text:list-item>
              <text:p text:style-name="List_20_1_Content"> Turn off the <text:span text:style-name="Source_20_Text">WiFi</text:span></text:p>
            </text:list-item>
            <text:list-item>
              <text:p text:style-name="List_20_1_Content"> Pause <text:span text:style-name="Source_20_Text">Dropbox</text:span></text:p>
            </text:list-item>
            <text:list-item>
              <text:p text:style-name="List_20_1_Content"> Close all unnecessary programs </text:p>
            </text:list-item>
          </text:list>
        </text:list-item>
        <text:list-item>
          <text:p text:style-name="List_20_1_Content"> Create an EEG file in <text:span text:style-name="Source_20_Text">ActiView</text:span></text:p>
          <text:list text:style-name="List_20_1">
            <text:list-item>
              <text:p text:style-name="List_20_1_Content"> Press <text:span text:style-name="Source_20_Text">Start File</text:span></text:p>
            </text:list-item>
            <text:list-item>
              <text:p text:style-name="List_20_1_Content"> Press <text:span text:style-name="Source_20_Text">OK</text:span> on popup window</text:p>
            </text:list-item>
            <text:list-item>
              <text:p text:style-name="List_20_1_Content"> Enter filename</text:p>
            </text:list-item>
            <text:list-item>
              <text:p text:style-name="List_20_1_Content"> At this point the file has been created, but it is NOT recording</text:p>
            </text:list-item>
          </text:list>
        </text:list-item>
        <text:list-item>
          <text:p text:style-name="List_20_1_Content"> Prepare to run the paradigm in <text:span text:style-name="Source_20_Text">PsychoPy</text:span></text:p>
          <text:list text:style-name="List_20_1">
            <text:list-item>
              <text:p text:style-name="List_20_1_Content"> Be sure to enter the participant’s “p” number as it is saved in the EEG file</text:p>
            </text:list-item>
          </text:list>
        </text:list-item>
        <text:list-item>
          <text:p text:style-name="List_20_1_Content"> Recording EEG data - START</text:p>
          <text:list text:style-name="List_20_1">
            <text:list-item>
              <text:p text:style-name="List_20_1_Content"> Most of our experiments will automatically trigger the <text:span text:style-name="Source_20_Text">ActiView</text:span> system to being recording. When <text:span text:style-name="Source_20_Text">PsychoPy</text:span> begins the experiment you should confirm in the <text:span text:style-name="Source_20_Text">ActiView</text:span> window that the button above the <text:span text:style-name="Source_20_Text">Pause</text:span> button has turned from red to green and displays <text:span text:style-name="Source_20_Text">SAVING</text:span></text:p>
            </text:list-item>
            <text:list-item>
              <text:p text:style-name="List_20_1_Content"> If you are running an experiment that does not automatically trigger EEG recording (unlikely), you would press the <text:span text:style-name="Source_20_Text">Pause</text:span> button to begin recording</text:p>
            </text:list-item>
          </text:list>
        </text:list-item>
        <text:list-item>
          <text:p text:style-name="List_20_1_Content"> Recording EEG data – STOP</text:p>
          <text:list text:style-name="List_20_1">
            <text:list-item>
              <text:p text:style-name="List_20_1_Content"> Most of our experiments will automatically pause EEG data recording when the experiment is over. However, you still need to terminate the session (i.e., close the file) </text:p>
            </text:list-item>
            <text:list-item>
              <text:p text:style-name="List_20_1_Content"> Press the <text:span text:style-name="Source_20_Text">Stop</text:span> button </text:p>
            </text:list-item>
          </text:list>
        </text:list-item>
        <text:list-item>
          <text:p text:style-name="List_20_1_Content_Last"> Remember to check in on the participant via the intercom between experiments and to make sure they know what is expected of them for the next experiment</text:p>
        </text:list-item>
      </text:list>
      <text:h text:style-name="Heading_20_1" text:outline-level="1"><text:bookmark-start text:name="__RefHeading___after_experimental_session_is_complete_6"/><text:bookmark-start text:name="after_experimental_session_is_complete"/>After Experimental Session Is Complete<text:bookmark-end text:name="__RefHeading___after_experimental_session_is_complete_6"/><text:bookmark-end text:name="after_experimental_session_is_complete"/></text:h>
      <text:list text:style-name="List_20_1" text:continue-numbering="false">
        <text:list-item>
          <text:p text:style-name="List_20_1_Content_First"> Take picture of participant with the cap on (if they’d like one)</text:p>
          <text:list text:style-name="List_20_1">
            <text:list-item>
              <text:p text:style-name="List_20_1_Content"> Remember to email this picture and a screenshot of their EEG to the participant</text:p>
            </text:list-item>
          </text:list>
        </text:list-item>
        <text:list-item>
          <text:p text:style-name="List_20_1_Content"> Carefully remove all of the EX electrodes</text:p>
        </text:list-item>
        <text:list-item>
          <text:p text:style-name="List_20_1_Content"> Carefully remove the cap</text:p>
        </text:list-item>
        <text:list-item>
          <text:p text:style-name="List_20_1_Content"> Give the participant paper towels and allow them to clean up</text:p>
        </text:list-item>
        <text:list-item>
          <text:p text:style-name="List_20_1_Content"> On the display and acquisition computers:</text:p>
          <text:list text:style-name="List_20_1">
            <text:list-item>
              <text:p text:style-name="List_20_1_Content"> Turn on the <text:span text:style-name="Source_20_Text">WiFi</text:span></text:p>
            </text:list-item>
            <text:list-item>
              <text:p text:style-name="List_20_1_Content"> Unpause <text:span text:style-name="Source_20_Text">Dropbox</text:span></text:p>
            </text:list-item>
          </text:list>
        </text:list-item>
        <text:list-item>
          <text:p text:style-name="List_20_1_Content"> Debrief the participant</text:p>
          <text:list text:style-name="List_20_1">
            <text:list-item>
              <text:p text:style-name="List_20_1_Content"> Tell them the goal of the studies that were run and give them the opportunity to ask any questions that they have</text:p>
            </text:list-item>
          </text:list>
        </text:list-item>
        <text:list-item>
          <text:p text:style-name="List_20_1_Content"> Log the completion time</text:p>
        </text:list-item>
        <text:list-item>
          <text:p text:style-name="List_20_1_Content"> Compensate the participant</text:p>
          <text:list text:style-name="List_20_1">
            <text:list-item>
              <text:p text:style-name="List_20_1_Content"> If money, pay them and have them sign the Payment Verification form</text:p>
            </text:list-item>
            <text:list-item>
              <text:p text:style-name="List_20_1_Content"> If <text:span text:style-name="Source_20_Text">SONA</text:span>, email Prof. Engell with the participant’s name, credit earned, and which class they would like it applied to</text:p>
            </text:list-item>
          </text:list>
        </text:list-item>
        <text:list-item>
          <text:p text:style-name="List_20_1_Content"> Email Prof. Engell if we are low on any forms or subject payment funds (&lt; $80)</text:p>
        </text:list-item>
        <text:list-item>
          <text:p text:style-name="List_20_1_Content"> Mount the <text:span text:style-name="Source_20_Text">KPNL_Participant_Info.dmg</text:span> virtual drive</text:p>
          <text:list text:style-name="List_20_1">
            <text:list-item>
              <text:p text:style-name="List_20_1_Content"> Enter your handwritten run sheet and notes into the Excel file</text:p>
            </text:list-item>
            <text:list-item>
              <text:p text:style-name="List_20_1_Content"> Keep the run sheet in the lab folder</text:p>
            </text:list-item>
            <text:list-item>
              <text:p text:style-name="List_20_1_Content"> Save the Excel file</text:p>
            </text:list-item>
            <text:list-item>
              <text:p text:style-name="List_20_1_Content"> Unmount the <text:span text:style-name="Source_20_Text">KPNL_Participant_Info.dmg</text:span> virtual drive</text:p>
            </text:list-item>
          </text:list>
        </text:list-item>
        <text:list-item>
          <text:p text:style-name="List_20_1_Content"> Turn OFF the intercoms</text:p>
          <text:list text:style-name="List_20_1">
            <text:list-item>
              <text:p text:style-name="List_20_1_Content"> Press and hold the <text:span text:style-name="Source_20_Text">Volume Down</text:span> button for 3 seconds</text:p>
            </text:list-item>
          </text:list>
        </text:list-item>
        <text:list-item>
          <text:p text:style-name="List_20_1_Content_Last"> Turn off lights and fan in VERONICA</text:p>
        </text:list-item>
      </text:list>
      <text:h text:style-name="Heading_20_1" text:outline-level="1"><text:bookmark-start text:name="__RefHeading___cleaning_up_7"/><text:bookmark-start text:name="cleaning_up"/>Cleaning Up<text:bookmark-end text:name="__RefHeading___cleaning_up_7"/><text:bookmark-end text:name="cleaning_up"/></text:h>
      <text:list text:style-name="List_20_1" text:continue-numbering="false">
        <text:list-item>
          <text:p text:style-name="List_20_1_Content_First"> Remove the adhesive collars from the EX electrodes and set aside</text:p>
        </text:list-item>
        <text:list-item>
          <text:p text:style-name="List_20_1_Content"> Remove the EEG electrodes from the cap</text:p>
          <text:list text:style-name="List_20_1">
            <text:list-item>
              <text:p text:style-name="List_20_1_Content"> Do not pull on the lead or cause any strain where the lead connects to the electrode</text:p>
            </text:list-item>
          </text:list>
        </text:list-item>
        <text:list-item>
          <text:p text:style-name="List_20_1_Content"> Fill a plastic bucket with warm water (never hot) and submerge the electrodes</text:p>
          <text:list text:style-name="List_20_1">
            <text:list-item>
              <text:p text:style-name="List_20_1_Content"> Be sure that the connector end of the lead is kept dry!</text:p>
            </text:list-item>
          </text:list>
        </text:list-item>
        <text:list-item>
          <text:p text:style-name="List_20_1_Content"> Clean the electrodes in the water</text:p>
          <text:list text:style-name="List_20_1">
            <text:list-item>
              <text:p text:style-name="List_20_1_Content"> Avoid touching the active part of the electrodes</text:p>
            </text:list-item>
            <text:list-item>
              <text:p text:style-name="List_20_1_Content"> The electrodes are clean when they no longer feel slimy (no more gel residue)</text:p>
            </text:list-item>
            <text:list-item>
              <text:p text:style-name="List_20_1_Content"> Set electrodes on a wee-wee pad to dry</text:p>
              <text:list text:style-name="List_20_1">
                <text:list-item>
                  <text:p text:style-name="List_20_1_Content"> Splay them out and untangle any tangled leads</text:p>
                </text:list-item>
              </text:list>
            </text:list-item>
          </text:list>
        </text:list-item>
        <text:list-item>
          <text:p text:style-name="List_20_1_Content"> Clean the gel out of the electrode holders by spraying water through the holes</text:p>
        </text:list-item>
        <text:list-item>
          <text:p text:style-name="List_20_1_Content"> Clean the cap in a bucket of warm water</text:p>
          <text:list text:style-name="List_20_1">
            <text:list-item>
              <text:p text:style-name="List_20_1_Content_Last"> A small amount of Dove soap can be us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21:34</meta:creation-date>
    <dc:creator>Generated</dc:creator>
    <dc:date>2025-04-04T06::21:34</dc:date>
    <dc:language>en-US</dc:language>
    <meta:editing-cycles>1</meta:editing-cycles>
    <meta:editing-duration>PT0S</meta:editing-duration>
    <dc:title>kpnl:acq_day_procedures</dc:title>
  </office:meta>
</office:document-meta>
</file>