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pnl:computing"/><text:bookmark-start text:name="__RefHeading___computing_resources_1"/><text:bookmark-start text:name="computing_resources"/>Computing Resources<text:bookmark-end text:name="__RefHeading___computing_resources_1"/><text:bookmark-end text:name="computing_resources"/></text:h>
      <text:h text:style-name="Heading_20_2" text:outline-level="2"><text:bookmark-start text:name="__RefHeading___computers_2"/><text:bookmark-start text:name="computers"/>Computers<text:bookmark-end text:name="__RefHeading___computers_2"/><text:bookmark-end text:name="computers"/></text:h>
      <text:p text:style-name="Text_20_body">The lab currently has three machines for stimulus presentation, data acquisition, and analysis. Each machine is synched to our lab's Google Drive directory.</text:p>
      <text:h text:style-name="Heading_20_3" text:outline-level="3"><text:bookmark-start text:name="__RefHeading___kenyon_imac_3"/><text:bookmark-start text:name="kenyon_imac"/>"kenyon", iMac<text:bookmark-end text:name="__RefHeading___kenyon_imac_3"/><text:bookmark-end text:name="kenyon_imac"/></text:h>
      <text:list text:style-name="List_20_1" text:continue-numbering="false">
        <text:list-item>
          <text:p text:style-name="List_20_1_Content_First"> Stimulus control computer</text:p>
        </text:list-item>
        <text:list-item>
          <text:p text:style-name="List_20_1_Content_Last"> Running OS Yosmite</text:p>
        </text:list-item>
      </text:list>
      <text:h text:style-name="Heading_20_3" text:outline-level="3"><text:bookmark-start text:name="__RefHeading___kpnl_jayne_macmini_4"/><text:bookmark-start text:name="kpnl_jayne_macmini"/>"kpnl_jayne", MacMini<text:bookmark-end text:name="__RefHeading___kpnl_jayne_macmini_4"/><text:bookmark-end text:name="kpnl_jayne_macmini"/></text:h>
      <text:list text:style-name="List_20_1" text:continue-numbering="false">
        <text:list-item>
          <text:p text:style-name="LastListParagraph_List_20_1_Content_First"> EEG data acquisition computer</text:p>
        </text:list-item>
      </text:list>
      <text:h text:style-name="Heading_20_3" text:outline-level="3"><text:bookmark-start text:name="__RefHeading___kpnl_malcom_macmini_5"/><text:bookmark-start text:name="kpnl_malcom_macmini"/>"kpnl_malcom", MacMini<text:bookmark-end text:name="__RefHeading___kpnl_malcom_macmini_5"/><text:bookmark-end text:name="kpnl_malcom_macmini"/></text:h>
      <text:list text:style-name="List_20_1" text:continue-numbering="false">
        <text:list-item>
          <text:p text:style-name="LastListParagraph_List_20_1_Content_First"> General use data analysis computer</text:p>
        </text:list-item>
      </text:list>
      <text:h text:style-name="Heading_20_2" text:outline-level="2"><text:bookmark-start text:name="__RefHeading___software_6"/><text:bookmark-start text:name="software"/>Software<text:bookmark-end text:name="__RefHeading___software_6"/><text:bookmark-end text:name="software"/></text:h>
      <text:p text:style-name="Text_20_body">The following software should be installed on all lab computers.</text:p>
      <text:h text:style-name="Heading_20_3" text:outline-level="3"><text:bookmark-start text:name="__RefHeading___freely_available_for_download_7"/><text:bookmark-start text:name="freely_available_for_download"/>Freely Available for Download<text:bookmark-end text:name="__RefHeading___freely_available_for_download_7"/><text:bookmark-end text:name="freely_available_for_download"/></text:h>
      <text:list text:style-name="List_20_1" text:continue-numbering="false">
        <text:list-item>
          <text:p text:style-name="List_20_1_Content_First"> <text:a xlink:type="simple" xlink:href="https://www.google.com/chrome/browser/desktop/" text:style-name="Internet_20_link" text:visited-style-name="Visited_20_Internet_20_Link">Google Chrome</text:a></text:p>
        </text:list-item>
        <text:list-item>
          <text:p text:style-name="List_20_1_Content"> <text:a xlink:type="simple" xlink:href="https://www.google.com/drive/download/Google Drive" text:style-name="Internet_20_link" text:visited-style-name="Visited_20_Internet_20_Link">Google Drive</text:a></text:p>
        </text:list-item>
        <text:list-item>
          <text:p text:style-name="List_20_1_Content"> <text:a xlink:type="simple" xlink:href="https://www.alfredapp.com/" text:style-name="Internet_20_link" text:visited-style-name="Visited_20_Internet_20_Link">Alfred</text:a></text:p>
        </text:list-item>
        <text:list-item>
          <text:p text:style-name="List_20_1_Content"> <text:a xlink:type="simple" xlink:href="http://www.barebones.com/products/textwrangler/" text:style-name="Internet_20_link" text:visited-style-name="Visited_20_Internet_20_Link">Text Wrangler</text:a></text:p>
        </text:list-item>
        <text:list-item>
          <text:p text:style-name="List_20_1_Content_Last"> <text:a xlink:type="simple" xlink:href="http://www.psychopy.org/installation.html" text:style-name="Internet_20_link" text:visited-style-name="Visited_20_Internet_20_Link">Psychopy</text:a></text:p>
        </text:list-item>
      </text:list>
      <text:h text:style-name="Heading_20_3" text:outline-level="3"><text:bookmark-start text:name="__RefHeading___pre-installed_or_available_in_lab_s_software_repository_8"/><text:bookmark-start text:name="pre-installed_or_available_in_lab_s_software_repository"/>Pre-installed or Available in Lab's Software Repository<text:bookmark-end text:name="__RefHeading___pre-installed_or_available_in_lab_s_software_repository_8"/><text:bookmark-end text:name="pre-installed_or_available_in_lab_s_software_repository"/></text:h>
      <text:list text:style-name="List_20_1" text:continue-numbering="false">
        <text:list-item>
          <text:p text:style-name="List_20_1_Content_First"> Matlab</text:p>
        </text:list-item>
        <text:list-item>
          <text:p text:style-name="List_20_1_Content_Last"> MS Offi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5::54:22</meta:creation-date>
    <dc:creator>Generated</dc:creator>
    <dc:date>2025-04-04T05::54:22</dc:date>
    <dc:language>en-US</dc:language>
    <meta:editing-cycles>1</meta:editing-cycles>
    <meta:editing-duration>PT0S</meta:editing-duration>
    <dc:title>kpnl:computing</dc:title>
  </office:meta>
</office:document-meta>
</file>