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pnl:fmri_members"/><text:bookmark-start text:name="__RefHeading___fmri_resources_1"/><text:bookmark-start text:name="fmri_resources"/>fMRI Resources<text:bookmark-end text:name="__RefHeading___fmri_resources_1"/><text:bookmark-end text:name="fmri_resources"/></text:h>
      <text:h text:style-name="Heading_20_3" text:outline-level="3"><text:bookmark-start text:name="__RefHeading___etexts_2"/><text:bookmark-start text:name="etexts"/>eTexts<text:bookmark-end text:name="__RefHeading___etexts_2"/><text:bookmark-end text:name="etexts"/></text:h>
      <text:list text:style-name="List_20_1" text:continue-numbering="false">
        <text:list-item>
          <text:p text:style-name="List_20_1_Content_First"> <text:a xlink:type="simple" xlink:href="https://drive.google.com/file/d/0B0TpN2-4Xtw6U2pQcmtiOWJoVkU/view?usp=sharing" text:style-name="Internet_20_link" text:visited-style-name="Visited_20_Internet_20_Link">Basics of MRI Physics - Evert J Blink</text:a> <text:line-break/></text:p>
        </text:list-item>
        <text:list-item>
          <text:p text:style-name="List_20_1_Content"> <text:a xlink:type="simple" xlink:href="https://andrewengell.com/wiki/doku.php?id=psyc410_s15:mri_notation" text:style-name="Internet_20_link" text:visited-style-name="Visited_20_Internet_20_Link">MRI notation</text:a></text:p>
        </text:list-item>
        <text:list-item>
          <text:p text:style-name="List_20_1_Content"> <text:a xlink:type="simple" xlink:href="http://mri-q.com/" text:style-name="Internet_20_link" text:visited-style-name="Visited_20_Internet_20_Link">Questions and Answers in MRI</text:a></text:p>
          <text:list text:style-name="List_20_1">
            <text:list-item>
              <text:p text:style-name="List_20_1_Content"> This is a phenomenal resource that teaches MRI in a Q&amp;A format</text:p>
            </text:list-item>
          </text:list>
        </text:list-item>
        <text:list-item>
          <text:p text:style-name="List_20_1_Content"> <text:a xlink:type="simple" xlink:href="http://www.cis.rit.edu/htbooks/mri/index.html" text:style-name="Internet_20_link" text:visited-style-name="Visited_20_Internet_20_Link">Basics of MRI - Joseph Hornack</text:a></text:p>
          <text:list text:style-name="List_20_1">
            <text:list-item>
              <text:p text:style-name="List_20_1_Content_Last"> eText on MRI</text:p>
            </text:list-item>
          </text:list>
        </text:list-item>
      </text:list>
      <text:h text:style-name="Heading_20_3" text:outline-level="3"><text:bookmark-start text:name="__RefHeading___video_and_animation_3"/><text:bookmark-start text:name="video_and_animation"/>Video and Animation<text:bookmark-end text:name="__RefHeading___video_and_animation_3"/><text:bookmark-end text:name="video_and_animation"/></text:h>
      <text:list text:style-name="List_20_1" text:continue-numbering="false">
        <text:list-item>
          <text:p text:style-name="List_20_1_Content_First"> <text:a xlink:type="simple" xlink:href="https://andrewengell.com/wiki/doku.php?id=kpnl:magritek" text:style-name="Internet_20_link" text:visited-style-name="Visited_20_Internet_20_Link"> Introduction to NMR and MRI videos with Paul Callaghan</text:a></text:p>
        </text:list-item>
        <text:list-item>
          <text:p text:style-name="List_20_1_Content"> <text:a xlink:type="simple" xlink:href="http://www.imaios.com/en/e-Courses/e-MRI" text:style-name="Internet_20_link" text:visited-style-name="Visited_20_Internet_20_Link">IMAIOS</text:a></text:p>
          <text:list text:style-name="List_20_1">
            <text:list-item>
              <text:p text:style-name="List_20_1_Content_Last"> This site has a bunch of really nice video tutorials. It requires registration, but registration is fre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1T18::35:05</meta:creation-date>
    <dc:creator>Generated</dc:creator>
    <dc:date>2025-04-01T18::35:05</dc:date>
    <dc:language>en-US</dc:language>
    <meta:editing-cycles>1</meta:editing-cycles>
    <meta:editing-duration>PT0S</meta:editing-duration>
    <dc:title>kpnl:fmri_members</dc:title>
  </office:meta>
</office:document-meta>
</file>