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1348cb0d5f38f7f2f72617dc6600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5.130859375cm"><draw:image xlink:href="Pictures/291348cb0d5f38f7f2f72617dc6600c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46:17</meta:creation-date>
    <dc:creator>Generated</dc:creator>
    <dc:date>2025-06-06T15::46:17</dc:date>
    <dc:language>en-US</dc:language>
    <meta:editing-cycles>1</meta:editing-cycles>
    <meta:editing-duration>PT0S</meta:editing-duration>
    <dc:title>kpnl:jod</dc:title>
  </office:meta>
</office:document-meta>
</file>