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kpnl:linuxbox:bash_cmds"/>Almost all of the Linux commands below will function the same way in the bash shell that is used by your OS X <text:span text:style-name="Source_20_Text">Terminal.app</text:span></text:p></table:table-cell></table:table-row></table:table></draw:text-box></draw:frame></text:p>
      <text:h text:style-name="Heading_20_1" text:outline-level="1"><text:bookmark-start text:name="__RefHeading___most_frequently_used_linux_commands_1"/><text:bookmark-start text:name="most_frequently_used_linux_commands"/>Most Frequently Used Linux Commands<text:bookmark-end text:name="__RefHeading___most_frequently_used_linux_commands_1"/><text:bookmark-end text:name="most_frequently_used_linux_commands"/></text:h>
      <text:p text:style-name="Text_20_body">To get detailed help of these command, including the options available and how to use them, use</text:p>
      <text:p text:style-name="Preformatted_20_Text">man command_name</text:p>
      <text:p text:style-name="Text_20_body">or</text:p>
      <text:p text:style-name="Preformatted_20_Text">help command_name</text:p>
      <text:h text:style-name="Heading_20_3" text:outline-level="3"><text:bookmark-start text:name="__RefHeading___manipulating_files_directories_2"/><text:bookmark-start text:name="manipulating_files_directories"/>manipulating files/directories<text:bookmark-end text:name="__RefHeading___manipulating_files_directories_2"/><text:bookmark-end text:name="manipulating_files_directories"/></text:h>
      <text:list text:style-name="List_20_1" text:continue-numbering="false">
        <text:list-item>
          <text:p text:style-name="List_20_1_Content_First"><text:span text:style-name="Strong_20_Emphasis"> <text:a xlink:type="simple" xlink:href="http://www.linuxcommand.org/man_pages/cd1.html" text:style-name="Internet_20_link" text:visited-style-name="Visited_20_Internet_20_Link">cd</text:a> </text:span> - change the current  directory</text:p>
        </text:list-item>
        <text:list-item>
          <text:p text:style-name="List_20_1_Content"><text:span text:style-name="Strong_20_Emphasis"> <text:a xlink:type="simple" xlink:href="http://www.linuxcommand.org/man_pages/ls1.html" text:style-name="Internet_20_link" text:visited-style-name="Visited_20_Internet_20_Link">ls</text:a> </text:span> - list directory contents</text:p>
        </text:list-item>
        <text:list-item>
          <text:p text:style-name="List_20_1_Content"><text:span text:style-name="Strong_20_Emphasis"> <text:a xlink:type="simple" xlink:href="http://www.linuxcommand.org/man_pages/mkdir1.html" text:style-name="Internet_20_link" text:visited-style-name="Visited_20_Internet_20_Link">mkdir</text:a> </text:span> - make directories</text:p>
        </text:list-item>
        <text:list-item>
          <text:p text:style-name="List_20_1_Content"><text:span text:style-name="Strong_20_Emphasis"> <text:a xlink:type="simple" xlink:href="http://www.linuxcommand.org/man_pages/mv1.html" text:style-name="Internet_20_link" text:visited-style-name="Visited_20_Internet_20_Link">mv</text:a> </text:span> - move (rename) files/directories</text:p>
        </text:list-item>
        <text:list-item>
          <text:p text:style-name="List_20_1_Content"><text:span text:style-name="Strong_20_Emphasis"> <text:a xlink:type="simple" xlink:href="http://www.linuxcommand.org/man_pages/rm1.html" text:style-name="Internet_20_link" text:visited-style-name="Visited_20_Internet_20_Link">rm</text:a> </text:span> - remove files/directories</text:p>
        </text:list-item>
        <text:list-item>
          <text:p text:style-name="List_20_1_Content"><text:span text:style-name="Strong_20_Emphasis"> <text:a xlink:type="simple" xlink:href="http://www.linuxcommand.org/man_pages/cp1.html" text:style-name="Internet_20_link" text:visited-style-name="Visited_20_Internet_20_Link">cp</text:a> </text:span>  - copy files/directories</text:p>
        </text:list-item>
        <text:list-item>
          <text:p text:style-name="List_20_1_Content"><text:span text:style-name="Strong_20_Emphasis"> <text:a xlink:type="simple" xlink:href="http://www.linuxcommand.org/man_pages/touch1.html" text:style-name="Internet_20_link" text:visited-style-name="Visited_20_Internet_20_Link">touch</text:a> </text:span> - change file timestamps. </text:p>
        </text:list-item>
        <text:list-item>
          <text:p text:style-name="List_20_1_Content"><text:span text:style-name="Strong_20_Emphasis"> <text:a xlink:type="simple" xlink:href="http://www.linuxcommand.org/man_pages/chmod1.html" text:style-name="Internet_20_link" text:visited-style-name="Visited_20_Internet_20_Link">chmod</text:a> </text:span> - change file access permissions</text:p>
        </text:list-item>
        <text:list-item>
          <text:p text:style-name="List_20_1_Content"><text:span text:style-name="Strong_20_Emphasis"> <text:a xlink:type="simple" xlink:href="http://www.linuxcommand.org/man_pages/rsync1.html" text:style-name="Internet_20_link" text:visited-style-name="Visited_20_Internet_20_Link">rsync</text:a> </text:span> - faster, flexible replacement for rcp (remote file copy)</text:p>
        </text:list-item>
        <text:list-item>
          <text:p text:style-name="List_20_1_Content_Last"><text:span text:style-name="Strong_20_Emphasis"> <text:a xlink:type="simple" xlink:href="http://www.linuxcommand.org/man_pages/scp1.html" text:style-name="Internet_20_link" text:visited-style-name="Visited_20_Internet_20_Link">scp</text:a> </text:span> - secure copy (remote file copy program)</text:p>
        </text:list-item>
      </text:list>
      <text:h text:style-name="Heading_20_3" text:outline-level="3"><text:bookmark-start text:name="__RefHeading___working_with_text_files_3"/><text:bookmark-start text:name="working_with_text_files"/>working with text files<text:bookmark-end text:name="__RefHeading___working_with_text_files_3"/><text:bookmark-end text:name="working_with_text_files"/></text:h>
      <text:list text:style-name="List_20_1" text:continue-numbering="false">
        <text:list-item>
          <text:p text:style-name="List_20_1_Content_First"><text:span text:style-name="Strong_20_Emphasis"> <text:a xlink:type="simple" xlink:href="http://www.linuxcommand.org/man_pages/cat1.html" text:style-name="Internet_20_link" text:visited-style-name="Visited_20_Internet_20_Link">cat</text:a> </text:span> - concatenate files and print on the standard output</text:p>
        </text:list-item>
        <text:list-item>
          <text:p text:style-name="List_20_1_Content"><text:span text:style-name="Strong_20_Emphasis"> <text:a xlink:type="simple" xlink:href="http://www.linuxcommand.org/man_pages/head1.html" text:style-name="Internet_20_link" text:visited-style-name="Visited_20_Internet_20_Link">head</text:a> </text:span> - output the first part of files</text:p>
        </text:list-item>
        <text:list-item>
          <text:p text:style-name="List_20_1_Content"><text:span text:style-name="Strong_20_Emphasis"> <text:a xlink:type="simple" xlink:href="http://www.linuxcommand.org/man_pages/tail1.html" text:style-name="Internet_20_link" text:visited-style-name="Visited_20_Internet_20_Link">tail</text:a> </text:span> - output the last part of files</text:p>
        </text:list-item>
        <text:list-item>
          <text:p text:style-name="List_20_1_Content"><text:span text:style-name="Strong_20_Emphasis"> <text:a xlink:type="simple" xlink:href="http://www.linuxcommand.org/man_pages/wc1.html" text:style-name="Internet_20_link" text:visited-style-name="Visited_20_Internet_20_Link">wc</text:a> </text:span> - print the number of newlines, words, and bytes in files</text:p>
        </text:list-item>
        <text:list-item>
          <text:p text:style-name="List_20_1_Content"><text:span text:style-name="Strong_20_Emphasis"> <text:a xlink:type="simple" xlink:href="http://www.linuxcommand.org/man_pages/more1.html" text:style-name="Internet_20_link" text:visited-style-name="Visited_20_Internet_20_Link">more</text:a> </text:span> - a filter for paging through text one screenful at a time</text:p>
        </text:list-item>
        <text:list-item>
          <text:p text:style-name="List_20_1_Content"><text:span text:style-name="Strong_20_Emphasis"> <text:a xlink:type="simple" xlink:href="http://www.linuxcommand.org/man_pages/less1.html" text:style-name="Internet_20_link" text:visited-style-name="Visited_20_Internet_20_Link">less</text:a> </text:span> - a program similar to more, but more powerful (and user friendly)</text:p>
        </text:list-item>
        <text:list-item>
          <text:p text:style-name="List_20_1_Content"><text:span text:style-name="Strong_20_Emphasis"> <text:a xlink:type="simple" xlink:href="http://www.linuxcommand.org/man_pages/grep1.html" text:style-name="Internet_20_link" text:visited-style-name="Visited_20_Internet_20_Link">grep</text:a> </text:span> - print lines matching a pattern</text:p>
        </text:list-item>
        <text:list-item>
          <text:p text:style-name="List_20_1_Content"><text:span text:style-name="Strong_20_Emphasis"> <text:a xlink:type="simple" xlink:href="http://www.linuxcommand.org/man_pages/diff1.html" text:style-name="Internet_20_link" text:visited-style-name="Visited_20_Internet_20_Link">diff</text:a> </text:span> - find differences between two files</text:p>
        </text:list-item>
        <text:list-item>
          <text:p text:style-name="List_20_1_Content"><text:span text:style-name="Strong_20_Emphasis"> <text:a xlink:type="simple" xlink:href="http://www.linuxcommand.org/man_pages/gvim1.html" text:style-name="Internet_20_link" text:visited-style-name="Visited_20_Internet_20_Link">gvim</text:a> (vi) </text:span> - The GUI version of vim - a text editor that is upwards compatible to Vi.</text:p>
        </text:list-item>
        <text:list-item>
          <text:p text:style-name="List_20_1_Content"><text:span text:style-name="Strong_20_Emphasis"> <text:a xlink:type="simple" xlink:href="http://www.linuxcommand.org/man_pages/sed1.html" text:style-name="Internet_20_link" text:visited-style-name="Visited_20_Internet_20_Link">sed</text:a> </text:span> - a stream editor used to perform basic text transformations</text:p>
        </text:list-item>
        <text:list-item>
          <text:p text:style-name="List_20_1_Content_Last"><text:span text:style-name="Strong_20_Emphasis"> <text:a xlink:type="simple" xlink:href="http://www.linuxcommand.org/man_pages/awk1.html" text:style-name="Internet_20_link" text:visited-style-name="Visited_20_Internet_20_Link">awk</text:a> </text:span> - pattern scanning and processing language</text:p>
        </text:list-item>
      </text:list>
      <text:h text:style-name="Heading_20_3" text:outline-level="3"><text:bookmark-start text:name="__RefHeading___working_with_processes_4"/><text:bookmark-start text:name="working_with_processes"/>working with processes<text:bookmark-end text:name="__RefHeading___working_with_processes_4"/><text:bookmark-end text:name="working_with_processes"/></text:h>
      <text:list text:style-name="List_20_1" text:continue-numbering="false">
        <text:list-item>
          <text:p text:style-name="List_20_1_Content_First"><text:span text:style-name="Strong_20_Emphasis"> <text:a xlink:type="simple" xlink:href="http://www.linuxcommand.org/man_pages/ps1.html" text:style-name="Internet_20_link" text:visited-style-name="Visited_20_Internet_20_Link">ps</text:a> </text:span> - report a snapshot of the current processes</text:p>
        </text:list-item>
        <text:list-item>
          <text:p text:style-name="List_20_1_Content"><text:span text:style-name="Strong_20_Emphasis"> <text:a xlink:type="simple" xlink:href="http://www.linuxcommand.org/man_pages/top1.html" text:style-name="Internet_20_link" text:visited-style-name="Visited_20_Internet_20_Link">top</text:a> </text:span> - display Linux tasks</text:p>
        </text:list-item>
        <text:list-item>
          <text:p text:style-name="List_20_1_Content"><text:span text:style-name="Strong_20_Emphasis"> <text:a xlink:type="simple" xlink:href="http://www.linuxcommand.org/man_pages/bg1.html" text:style-name="Internet_20_link" text:visited-style-name="Visited_20_Internet_20_Link">bg</text:a> </text:span> - resume the suspended job in the background, as if it had been started with &amp; (useful after you suspend a command with Ctrl-z)</text:p>
        </text:list-item>
        <text:list-item>
          <text:p text:style-name="List_20_1_Content"><text:span text:style-name="Strong_20_Emphasis"> <text:a xlink:type="simple" xlink:href="http://www.linuxcommand.org/man_pages/kill1.html" text:style-name="Internet_20_link" text:visited-style-name="Visited_20_Internet_20_Link">kill</text:a> </text:span> - terminate a process</text:p>
        </text:list-item>
        <text:list-item>
          <text:p text:style-name="List_20_1_Content_Last"><text:span text:style-name="Strong_20_Emphasis"> <text:a xlink:type="simple" xlink:href="http://www.linuxcommand.org/man_pages/exit1.html" text:style-name="Internet_20_link" text:visited-style-name="Visited_20_Internet_20_Link">exit</text:a> </text:span> - cause the shell to exit</text:p>
        </text:list-item>
      </text:list>
      <text:h text:style-name="Heading_20_3" text:outline-level="3"><text:bookmark-start text:name="__RefHeading___getting_useful_information_5"/><text:bookmark-start text:name="getting_useful_information"/>getting useful information<text:bookmark-end text:name="__RefHeading___getting_useful_information_5"/><text:bookmark-end text:name="getting_useful_information"/></text:h>
      <text:list text:style-name="List_20_1" text:continue-numbering="false">
        <text:list-item>
          <text:p text:style-name="List_20_1_Content_First"><text:span text:style-name="Strong_20_Emphasis"> <text:a xlink:type="simple" xlink:href="http://www.linuxcommand.org/man_pages/man1.html" text:style-name="Internet_20_link" text:visited-style-name="Visited_20_Internet_20_Link">man</text:a> </text:span> - format and display the manual pages</text:p>
        </text:list-item>
        <text:list-item>
          <text:p text:style-name="List_20_1_Content"><text:span text:style-name="Strong_20_Emphasis"> <text:a xlink:type="simple" xlink:href="http://www.linuxcommand.org/man_pages/help1.html" text:style-name="Internet_20_link" text:visited-style-name="Visited_20_Internet_20_Link">help</text:a> </text:span> - display helpful information about builtin commands</text:p>
        </text:list-item>
        <text:list-item>
          <text:p text:style-name="List_20_1_Content"><text:span text:style-name="Strong_20_Emphasis"> <text:a xlink:type="simple" xlink:href="http://www.linuxcommand.org/man_pages/date1.html" text:style-name="Internet_20_link" text:visited-style-name="Visited_20_Internet_20_Link">date</text:a> </text:span> - print or set the system date and time</text:p>
        </text:list-item>
        <text:list-item>
          <text:p text:style-name="List_20_1_Content"><text:span text:style-name="Strong_20_Emphasis"> <text:a xlink:type="simple" xlink:href="http://www.linuxcommand.org/man_pages/locate1.html" text:style-name="Internet_20_link" text:visited-style-name="Visited_20_Internet_20_Link">locate</text:a> </text:span> - find files by name</text:p>
        </text:list-item>
        <text:list-item>
          <text:p text:style-name="List_20_1_Content"><text:span text:style-name="Strong_20_Emphasis"> <text:a xlink:type="simple" xlink:href="http://www.linuxcommand.org/man_pages/find1.html" text:style-name="Internet_20_link" text:visited-style-name="Visited_20_Internet_20_Link">find</text:a> </text:span> - search for files in a directory hierarchy</text:p>
        </text:list-item>
        <text:list-item>
          <text:p text:style-name="List_20_1_Content"><text:span text:style-name="Strong_20_Emphasis"> <text:a xlink:type="simple" xlink:href="http://www.linuxcommand.org/man_pages/who1.html" text:style-name="Internet_20_link" text:visited-style-name="Visited_20_Internet_20_Link">who</text:a> </text:span> - show who is logged on</text:p>
        </text:list-item>
        <text:list-item>
          <text:p text:style-name="List_20_1_Content"><text:span text:style-name="Strong_20_Emphasis"> <text:a xlink:type="simple" xlink:href="http://www.linuxcommand.org/man_pages/pwd1.html" text:style-name="Internet_20_link" text:visited-style-name="Visited_20_Internet_20_Link">pwd</text:a> </text:span> - print name of current/working directory</text:p>
        </text:list-item>
        <text:list-item>
          <text:p text:style-name="List_20_1_Content"><text:span text:style-name="Strong_20_Emphasis"> <text:a xlink:type="simple" xlink:href="http://www.linuxcommand.org/man_pages/du1.html" text:style-name="Internet_20_link" text:visited-style-name="Visited_20_Internet_20_Link">du</text:a> </text:span> - estimate file space usage</text:p>
        </text:list-item>
        <text:list-item>
          <text:p text:style-name="List_20_1_Content"><text:span text:style-name="Strong_20_Emphasis"> <text:a xlink:type="simple" xlink:href="http://www.linuxcommand.org/man_pages/df1.html" text:style-name="Internet_20_link" text:visited-style-name="Visited_20_Internet_20_Link">df</text:a> </text:span> - report filesystem disk space usage</text:p>
        </text:list-item>
        <text:list-item>
          <text:p text:style-name="List_20_1_Content"><text:span text:style-name="Strong_20_Emphasis"> <text:a xlink:type="simple" xlink:href="http://www.linuxcommand.org/man_pages/which1.html" text:style-name="Internet_20_link" text:visited-style-name="Visited_20_Internet_20_Link">which</text:a> </text:span> - shows the full path of (shell) commands</text:p>
        </text:list-item>
        <text:list-item>
          <text:p text:style-name="List_20_1_Content_Last"><text:span text:style-name="Strong_20_Emphasis"> <text:a xlink:type="simple" xlink:href="http://www.linuxcommand.org/man_pages/history1.html" text:style-name="Internet_20_link" text:visited-style-name="Visited_20_Internet_20_Link">history</text:a> </text:span> - display the command history list with line numbers</text:p>
        </text:list-item>
      </text:list>
      <text:h text:style-name="Heading_20_3" text:outline-level="3"><text:bookmark-start text:name="__RefHeading___others_6"/><text:bookmark-start text:name="others"/>others<text:bookmark-end text:name="__RefHeading___others_6"/><text:bookmark-end text:name="others"/></text:h>
      <text:list text:style-name="List_20_1" text:continue-numbering="false">
        <text:list-item>
          <text:p text:style-name="List_20_1_Content_First"><text:span text:style-name="Strong_20_Emphasis"> <text:a xlink:type="simple" xlink:href="http://www.linuxcommand.org/man_pages/echo1.html" text:style-name="Internet_20_link" text:visited-style-name="Visited_20_Internet_20_Link">echo</text:a> </text:span> - display a line of text</text:p>
        </text:list-item>
        <text:list-item>
          <text:p text:style-name="List_20_1_Content"><text:span text:style-name="Strong_20_Emphasis"> <text:a xlink:type="simple" xlink:href="http://www.linuxcommand.org/man_pages/source1.html" text:style-name="Internet_20_link" text:visited-style-name="Visited_20_Internet_20_Link">source</text:a> </text:span> - read and execute commands from a file</text:p>
        </text:list-item>
        <text:list-item>
          <text:p text:style-name="List_20_1_Content"><text:span text:style-name="Strong_20_Emphasis"> <text:a xlink:type="simple" xlink:href="http://www.linuxcommand.org/man_pages/alias1.html" text:style-name="Internet_20_link" text:visited-style-name="Visited_20_Internet_20_Link">alias</text:a> </text:span> - prints the list of aliases or define new aliases</text:p>
        </text:list-item>
        <text:list-item>
          <text:p text:style-name="List_20_1_Content"><text:span text:style-name="Strong_20_Emphasis"> <text:a xlink:type="simple" xlink:href="http://www.linuxcommand.org/man_pages/gimp1.html" text:style-name="Internet_20_link" text:visited-style-name="Visited_20_Internet_20_Link">gimp</text:a> </text:span> - an image manipulation and paint program</text:p>
        </text:list-item>
        <text:list-item>
          <text:p text:style-name="List_20_1_Content"><text:span text:style-name="Strong_20_Emphasis"> <text:a xlink:type="simple" xlink:href="http://www.linuxcommand.org/man_pages/ssh1.html" text:style-name="Internet_20_link" text:visited-style-name="Visited_20_Internet_20_Link">ssh</text:a> </text:span> - a program for logging into a remote machine and for executing commands on a remote machine</text:p>
        </text:list-item>
        <text:list-item>
          <text:p text:style-name="List_20_1_Content"><text:span text:style-name="Strong_20_Emphasis"> <text:a xlink:type="simple" xlink:href="http://www.linuxcommand.org/man_pages/mount8.html" text:style-name="Internet_20_link" text:visited-style-name="Visited_20_Internet_20_Link">mount/umount</text:a> </text:span> - mount and unmount filesystems</text:p>
        </text:list-item>
        <text:list-item>
          <text:p text:style-name="List_20_1_Content"><text:span text:style-name="Strong_20_Emphasis"> <text:a xlink:type="simple" xlink:href="http://www.linuxcommand.org/man_pages/passwd1.html" text:style-name="Internet_20_link" text:visited-style-name="Visited_20_Internet_20_Link">passwd</text:a> </text:span> - update a user's authentication tokens (password)</text:p>
        </text:list-item>
        <text:list-item>
          <text:p text:style-name="List_20_1_Content"><text:span text:style-name="Strong_20_Emphasis"> <text:a xlink:type="simple" xlink:href="http://www.linuxcommand.org/man_pages/nohup1.html" text:style-name="Internet_20_link" text:visited-style-name="Visited_20_Internet_20_Link">nohup</text:a> </text:span> - run a command immune to hangups, with output to a non-tty</text:p>
        </text:list-item>
        <text:list-item>
          <text:p text:style-name="List_20_1_Content"><text:span text:style-name="Strong_20_Emphasis"> <text:a xlink:type="simple" xlink:href="http://www.linuxcommand.org/man_pages/rdesktop1.html" text:style-name="Internet_20_link" text:visited-style-name="Visited_20_Internet_20_Link">rdesktop</text:a> </text:span> - Remote Desktop Protocol client (connects to windows computers)</text:p>
        </text:list-item>
        <text:list-item>
          <text:p text:style-name="List_20_1_Content"><text:span text:style-name="Strong_20_Emphasis"> <text:a xlink:type="simple" xlink:href="http://www.linuxcommand.org/man_pages/export1.html" text:style-name="Internet_20_link" text:visited-style-name="Visited_20_Internet_20_Link">export</text:a> </text:span> - export supplied names (variables) to the environment of subsequently executed commands</text:p>
        </text:list-item>
        <text:list-item>
          <text:p text:style-name="List_20_1_Content_Last"><text:span text:style-name="Strong_20_Emphasis"> <text:a xlink:type="simple" xlink:href="http://www.linuxcommand.org/man_pages/crontab1.html" text:style-name="Internet_20_link" text:visited-style-name="Visited_20_Internet_20_Link">crontab</text:a> </text:span> - maintain crontab files for individual users (used to execute commands at scheduled ti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59:09</meta:creation-date>
    <dc:creator>Generated</dc:creator>
    <dc:date>2025-06-07T04::59:09</dc:date>
    <dc:language>en-US</dc:language>
    <meta:editing-cycles>1</meta:editing-cycles>
    <meta:editing-duration>PT0S</meta:editing-duration>
    <dc:title>kpnl:linuxbox:bash_cmds</dc:title>
  </office:meta>
</office:document-meta>
</file>