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magritek"/><text:bookmark-start text:name="__RefHeading___introductory_nmr_and_mri_with_paul_callaghan_1"/><text:bookmark-start text:name="introductory_nmr_and_mri_with_paul_callaghan"/>Introductory NMR and MRI with Paul Callaghan<text:bookmark-end text:name="__RefHeading___introductory_nmr_and_mri_with_paul_callaghan_1"/><text:bookmark-end text:name="introductory_nmr_and_mri_with_paul_callaghan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In this excellent series of videos, Paul Callaghan demonstrates the basics of NMR and MRI.</text:span>
<text:line-break/>
<text:line-break/>
Note that he is using a table-top NMR system that does not have a static B<text:span text:style-name="sub">0</text:span> field. Rather he creates a “pre-polarizing pulse” prior to each experiment. This is achieving the same thing as B<text:span text:style-name="sub">0</text:span> in a superconducting magnet.</text:p></table:table-cell></table:table-row></table:table></draw:text-box></draw:frame></text:p>
      <text:h text:style-name="Heading_20_2" text:outline-level="2"><text:bookmark-start text:name="__RefHeading___video_1precession_and_resonance_2"/><text:bookmark-start text:name="video_1precession_and_resonance"/>Video #1: Precession and Resonance<text:bookmark-end text:name="__RefHeading___video_1precession_and_resonance_2"/><text:bookmark-end text:name="video_1precession_and_resonance"/></text:h>
      <text:p text:style-name="Text_20_body"><text:line-break/></text:p>
      <text:h text:style-name="Heading_20_2" text:outline-level="2"><text:bookmark-start text:name="__RefHeading___video_2introduction_to_nmr_3"/><text:bookmark-start text:name="video_2introduction_to_nmr"/>Video #2: Introduction to NMR<text:bookmark-end text:name="__RefHeading___video_2introduction_to_nmr_3"/><text:bookmark-end text:name="video_2introduction_to_nmr"/></text:h>
      <text:p text:style-name="Text_20_body"><text:line-break/></text:p>
      <text:h text:style-name="Heading_20_2" text:outline-level="2"><text:bookmark-start text:name="__RefHeading___video_3how_the_terranova_-_mri_works_4"/><text:bookmark-start text:name="video_3how_the_terranova_-_mri_works"/>Video #3: How the Terranova - MRI works<text:bookmark-end text:name="__RefHeading___video_3how_the_terranova_-_mri_works_4"/><text:bookmark-end text:name="video_3how_the_terranova_-_mri_works"/></text:h>
      <text:p text:style-name="Text_20_body"><text:line-break/></text:p>
      <text:h text:style-name="Heading_20_2" text:outline-level="2"><text:bookmark-start text:name="__RefHeading___video_4acquiring_a_free_induction_decay_fid_5"/><text:bookmark-start text:name="video_4acquiring_a_free_induction_decay_fid"/>Video #4: Acquiring a Free Induction Decay (FID)<text:bookmark-end text:name="__RefHeading___video_4acquiring_a_free_induction_decay_fid_5"/><text:bookmark-end text:name="video_4acquiring_a_free_induction_decay_fid"/></text:h>
      <text:p text:style-name="Text_20_body"><text:line-break/></text:p>
      <text:h text:style-name="Heading_20_2" text:outline-level="2"><text:bookmark-start text:name="__RefHeading___video_5field_homogeneity_6"/><text:bookmark-start text:name="video_5field_homogeneity"/>Video #5: Field Homogeneity<text:bookmark-end text:name="__RefHeading___video_5field_homogeneity_6"/><text:bookmark-end text:name="video_5field_homogeneity"/></text:h>
      <text:p text:style-name="Text_20_body"><text:line-break/></text:p>
      <text:h text:style-name="Heading_20_2" text:outline-level="2"><text:bookmark-start text:name="__RefHeading___video_6spin_echoes_cpmg_and_t2_relaxation_7"/><text:bookmark-start text:name="video_6spin_echoes_cpmg_and_t2_relaxation"/>Video #6: Spin echoes, CPMG and T2 relaxation<text:bookmark-end text:name="__RefHeading___video_6spin_echoes_cpmg_and_t2_relaxation_7"/><text:bookmark-end text:name="video_6spin_echoes_cpmg_and_t2_relaxation"/></text:h>
      <text:p text:style-name="Text_20_body"><text:line-break/></text:p>
      <text:h text:style-name="Heading_20_2" text:outline-level="2"><text:bookmark-start text:name="__RefHeading___video_7measuring_t1_and_t2_relaxation_8"/><text:bookmark-start text:name="video_7measuring_t1_and_t2_relaxation"/>Video #7: Measuring T1 and T2 relaxation<text:bookmark-end text:name="__RefHeading___video_7measuring_t1_and_t2_relaxation_8"/><text:bookmark-end text:name="video_7measuring_t1_and_t2_relaxation"/></text:h>
      <text:p text:style-name="Text_20_body"><text:line-break/></text:p>
      <text:h text:style-name="Heading_20_2" text:outline-level="2"><text:bookmark-start text:name="__RefHeading___video_8magnetic_resonance_imaging_9"/><text:bookmark-start text:name="video_8magnetic_resonance_imaging"/>Video #8: Magnetic Resonance Imaging<text:bookmark-end text:name="__RefHeading___video_8magnetic_resonance_imaging_9"/><text:bookmark-end text:name="video_8magnetic_resonance_imaging"/></text:h>
      <text:p text:style-name="Text_20_body"><text:line-break/></text:p>
      <text:h text:style-name="Heading_20_2" text:outline-level="2"><text:bookmark-start text:name="__RefHeading___video_9introduction_to_k-space_10"/><text:bookmark-start text:name="video_9introduction_to_k-space"/>Video #9: Introduction to k-space<text:bookmark-end text:name="__RefHeading___video_9introduction_to_k-space_10"/><text:bookmark-end text:name="video_9introduction_to_k-space"/></text:h>
      <text:p text:style-name="Text_20_body"><text:line-break/></text:p>
      <text:h text:style-name="Heading_20_2" text:outline-level="2"><text:bookmark-start text:name="__RefHeading___video_102d_mri_11"/><text:bookmark-start text:name="video_102d_mri"/>Video #10: 2D MRI<text:bookmark-end text:name="__RefHeading___video_102d_mri_11"/><text:bookmark-end text:name="video_102d_m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24:15</meta:creation-date>
    <dc:creator>Generated</dc:creator>
    <dc:date>2025-04-04T06::24:15</dc:date>
    <dc:language>en-US</dc:language>
    <meta:editing-cycles>1</meta:editing-cycles>
    <meta:editing-duration>PT0S</meta:editing-duration>
    <dc:title>kpnl:magritek</dc:title>
  </office:meta>
</office:document-meta>
</file>