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afdcc600889bad7c1a48bec746ea5.jpg"/>
  <manifest:file-entry manifest:media-type="image/jpeg" manifest:full-path="Pictures/bdea0f179bac95fed9b4387c86a5a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6.68cm"><draw:text-box><text:p text:style-name="legendcenter"><draw:frame draw:style-name="media" draw:name="Array" text:anchor-type="as-char" draw:z-index="0" svg:width="106.68cm" svg:height="60.0075cm"><draw:image xlink:href="Pictures/076afdcc600889bad7c1a48bec746ea5.jpg" xlink:type="simple" xlink:show="embed" xlink:actuate="onLoad"/></draw:frame>Array</text:p></draw:text-box></draw:frame><draw:frame draw:style-name="media" draw:name="Array Legend" text:anchor-type="as-char" draw:z-index="0" svg:width="106.68cm"><draw:text-box><text:p text:style-name="legendcenter"><draw:frame draw:style-name="media" draw:name="Array" text:anchor-type="as-char" draw:z-index="1" svg:width="106.68cm" svg:height="80.01cm"><draw:image xlink:href="Pictures/bdea0f179bac95fed9b4387c86a5a648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22:01</meta:creation-date>
    <dc:creator>Generated</dc:creator>
    <dc:date>2025-06-02T16::22:01</dc:date>
    <dc:language>en-US</dc:language>
    <meta:editing-cycles>1</meta:editing-cycles>
    <meta:editing-duration>PT0S</meta:editing-duration>
    <dc:title>labpics2025</dc:title>
  </office:meta>
</office:document-meta>
</file>