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kenyon_psychological_neuroscience_laboratory_1"/><text:bookmark-start text:name="kenyon_psychological_neuroscience_laboratory"/>Kenyon Psychological Neuroscience Laboratory<text:bookmark-end text:name="__RefHeading___kenyon_psychological_neuroscience_laboratory_1"/><text:bookmark-end text:name="kenyon_psychological_neuroscience_laboratory"/></text:h>
      <text:h text:style-name="Heading_20_2" text:outline-level="2"><text:bookmark-start text:name="__RefHeading___lab_members_news_2"/><text:bookmark-start text:name="lab_members_news"/>Lab Members &amp; News<text:bookmark-end text:name="__RefHeading___lab_members_news_2"/><text:bookmark-end text:name="lab_members_news"/></text:h>
      <text:list text:style-name="List_20_1" text:continue-numbering="false">
        <text:list-item>
          <text:p text:style-name="List_20_1_Content_First"> <text:a xlink:type="simple" xlink:href="https://andrewengell.com/wiki/doku.php?id=kpnl:kpnl_members" text:style-name="Internet_20_link" text:visited-style-name="Visited_20_Internet_20_Link">Lab Members</text:a> <text:line-break/></text:p>
        </text:list-item>
        <text:list-item>
          <text:p text:style-name="List_20_1_Content"> <text:a xlink:type="simple" xlink:href="https://www.kenyon.edu/news/archive/from-cap-to-clarity/" text:style-name="Internet_20_link" text:visited-style-name="Visited_20_Internet_20_Link">Kenyon Summer Science Project 2024</text:a></text:p>
        </text:list-item>
        <text:list-item>
          <text:p text:style-name="List_20_1_Content"> Lab Photos</text:p>
          <text:list text:style-name="List_20_1">
            <text:list-item>
              <text:p text:style-name="List_20_1_Content"> <text:a xlink:type="simple" xlink:href="https://andrewengell.com/wiki/doku.php?id=labpics2025" text:style-name="Internet_20_link" text:visited-style-name="Visited_20_Internet_20_Link">2025</text:a></text:p>
            </text:list-item>
            <text:list-item>
              <text:p text:style-name="List_20_1_Content"> <text:a xlink:type="simple" xlink:href="https://andrewengell.com/wiki/doku.php?id=labpics2024" text:style-name="Internet_20_link" text:visited-style-name="Visited_20_Internet_20_Link">2024</text:a></text:p>
            </text:list-item>
            <text:list-item>
              <text:p text:style-name="List_20_1_Content"> <text:a xlink:type="simple" xlink:href="https://andrewengell.com/wiki/doku.php?id=mpa_april2019" text:style-name="Internet_20_link" text:visited-style-name="Visited_20_Internet_20_Link">Midwestern Psychological Association, April 2019</text:a></text:p>
            </text:list-item>
            <text:list-item>
              <text:p text:style-name="List_20_1_Content"> <text:a xlink:type="simple" xlink:href="https://andrewengell.com/wiki/doku.php?id=mpa_april2017" text:style-name="Internet_20_link" text:visited-style-name="Visited_20_Internet_20_Link">Midwestern Psychological Association, April 2017</text:a></text:p>
            </text:list-item>
            <text:list-item>
              <text:p text:style-name="List_20_1_Content"> <text:a xlink:type="simple" xlink:href="https://andrewengell.com/wiki/doku.php?id=mglurs_oct2016" text:style-name="Internet_20_link" text:visited-style-name="Visited_20_Internet_20_Link">mGluRs - October 2016</text:a></text:p>
            </text:list-item>
            <text:list-item>
              <text:p text:style-name="List_20_1_Content"> <text:a xlink:type="simple" xlink:href="https://andrewengell.com/wiki/doku.php?id=nsf_reu_symposium_july2016" text:style-name="Internet_20_link" text:visited-style-name="Visited_20_Internet_20_Link">NSF-REU Research Symposium - July 2016</text:a></text:p>
            </text:list-item>
            <text:list-item>
              <text:p text:style-name="List_20_1_Content_Last"> <text:a xlink:type="simple" xlink:href="https://andrewengell.com/wiki/doku.php?id=kpnl_bbq_july2016" text:style-name="Internet_20_link" text:visited-style-name="Visited_20_Internet_20_Link">KPNL BBQ - July 2016</text:a></text:p>
            </text:list-item>
          </text:list>
        </text:list-item>
      </text:list>
      <text:h text:style-name="Heading_20_2" text:outline-level="2"><text:bookmark-start text:name="__RefHeading___methods_resources_3"/><text:bookmark-start text:name="methods_resources"/>Methods Resources<text:bookmark-end text:name="__RefHeading___methods_resources_3"/><text:bookmark-end text:name="methods_resources"/></text:h>
      <text:list text:style-name="List_20_1" text:continue-numbering="false">
        <text:list-item>
          <text:p text:style-name="List_20_1_Content_First"> <text:a xlink:type="simple" xlink:href="https://andrewengell.com/wiki/doku.php?id=kpnl:psychopy" text:style-name="Internet_20_link" text:visited-style-name="Visited_20_Internet_20_Link">PsychoPy</text:a></text:p>
        </text:list-item>
        <text:list-item>
          <text:p text:style-name="List_20_1_Content"> <text:a xlink:type="simple" xlink:href="https://andrewengell.com/wiki/doku.php?id=kpnl:bash" text:style-name="Internet_20_link" text:visited-style-name="Visited_20_Internet_20_Link">BASH Shell Scripting</text:a> <text:line-break/></text:p>
        </text:list-item>
        <text:list-item>
          <text:p text:style-name="List_20_1_Content"> <text:a xlink:type="simple" xlink:href="https://andrewengell.com/wiki/doku.php?id=kpnl:eeg" text:style-name="Internet_20_link" text:visited-style-name="Visited_20_Internet_20_Link">EEG Resources</text:a> <text:line-break/></text:p>
        </text:list-item>
        <text:list-item>
          <text:p text:style-name="List_20_1_Content"> <text:a xlink:type="simple" xlink:href="https://andrewengell.com/wiki/doku.php?id=kpnl:biopac" text:style-name="Internet_20_link" text:visited-style-name="Visited_20_Internet_20_Link">BIOPAC System</text:a> <text:line-break/></text:p>
        </text:list-item>
        <text:list-item>
          <text:p text:style-name="List_20_1_Content_Last"> <text:a xlink:type="simple" xlink:href="https://andrewengell.com/wiki/doku.php?id=kpnl:fmri_members" text:style-name="Internet_20_link" text:visited-style-name="Visited_20_Internet_20_Link">fMRI Resources</text:a> <text:line-break/></text:p>
        </text:list-item>
      </text:list>
      <text:h text:style-name="Heading_20_2" text:outline-level="2"><text:bookmark-start text:name="__RefHeading___lab_policies_procedures_4"/><text:bookmark-start text:name="lab_policies_procedures"/>Lab Policies &amp; Procedures<text:bookmark-end text:name="__RefHeading___lab_policies_procedures_4"/><text:bookmark-end text:name="lab_policies_procedures"/></text:h>
      <text:list text:style-name="List_20_1" text:continue-numbering="false">
        <text:list-item>
          <text:p text:style-name="List_20_1_Content_First"> <text:a xlink:type="simple" xlink:href="https://andrewengell.com/wiki/doku.php?id=kpnl:ethics" text:style-name="Internet_20_link" text:visited-style-name="Visited_20_Internet_20_Link">Research and Ethics Training</text:a> <text:line-break/></text:p>
        </text:list-item>
        <text:list-item>
          <text:p text:style-name="List_20_1_Content_Last"> <text:a xlink:type="simple" xlink:href="https://andrewengell.com/wiki/doku.php?id=kpnl:eeg_proc" text:style-name="Internet_20_link" text:visited-style-name="Visited_20_Internet_20_Link">EEG Data Acquisition</text:a> <text:line-break/></text:p>
        </text:list-item>
      </text:list>
      <text:h text:style-name="Heading_20_2" text:outline-level="2"><text:bookmark-start text:name="__RefHeading___lab_resources_5"/><text:bookmark-start text:name="lab_resources"/>Lab Resources<text:bookmark-end text:name="__RefHeading___lab_resources_5"/><text:bookmark-end text:name="lab_resources"/></text:h>
      <text:list text:style-name="List_20_1" text:continue-numbering="false">
        <text:list-item>
          <text:p text:style-name="List_20_1_Content_First"> <text:a xlink:type="simple" xlink:href="https://andrewengell.com/wiki/doku.php?id=kpnl:computing" text:style-name="Internet_20_link" text:visited-style-name="Visited_20_Internet_20_Link">Computers and Software</text:a></text:p>
        </text:list-item>
        <text:list-item>
          <text:p text:style-name="List_20_1_Content"> <text:a xlink:type="simple" xlink:href="https://andrewengell.com/wiki/doku.php?id=kpnl:appletv" text:style-name="Internet_20_link" text:visited-style-name="Visited_20_Internet_20_Link">Conference Room Display and Apple TV</text:a></text:p>
        </text:list-item>
        <text:list-item>
          <text:p text:style-name="List_20_1_Content"> <text:a xlink:type="simple" xlink:href="https://andrewengell.com/wiki/doku.php?id=kpnl:googledrive" text:style-name="Internet_20_link" text:visited-style-name="Visited_20_Internet_20_Link">Google Drive</text:a></text:p>
        </text:list-item>
        <text:list-item>
          <text:p text:style-name="List_20_1_Content"> <text:a xlink:type="simple" xlink:href="https://andrewengell.com/wiki/doku.php?id=kpnl:conferences" text:style-name="Internet_20_link" text:visited-style-name="Visited_20_Internet_20_Link">Conferences and Meetings</text:a></text:p>
        </text:list-item>
        <text:list-item>
          <text:p text:style-name="List_20_1_Content_Last"> <text:a xlink:type="simple" xlink:href="https://andrewengell.com/wiki/doku.php?id=kpnl:linuxbox" text:style-name="Internet_20_link" text:visited-style-name="Visited_20_Internet_20_Link">Linux Machine</text:a></text:p>
        </text:list-item>
      </text:list>
      <text:h text:style-name="Heading_20_3" text:outline-level="3"><text:bookmark-start text:name="__RefHeading___research_methods_in_human_neuroscience_6"/><text:bookmark-start text:name="research_methods_in_human_neuroscience"/>Research Methods in Human Neuroscience<text:bookmark-end text:name="__RefHeading___research_methods_in_human_neuroscience_6"/><text:bookmark-end text:name="research_methods_in_human_neuroscience"/></text:h>
      <text:list text:style-name="List_20_1" text:continue-numbering="false">
        <text:list-item>
          <text:p text:style-name="List_20_1_Content_First"> <text:a xlink:type="simple" xlink:href="https://andrewengell.com/wiki/doku.php?id=psyc410_s25:start" text:style-name="Internet_20_link" text:visited-style-name="Visited_20_Internet_20_Link">PSYC 410: Research Methods in Human Neuroscience, Spring 2025</text:a></text:p>
        </text:list-item>
        <text:list-item>
          <text:p text:style-name="List_20_1_Content"> <text:a xlink:type="simple" xlink:href="https://andrewengell.com/wiki/doku.php?id=psyc475_f21:start" text:style-name="Internet_20_link" text:visited-style-name="Visited_20_Internet_20_Link">PSYC 475: Psychology Senior Seminar: Neuroimaging of Face Perception, Fall 2021</text:a></text:p>
        </text:list-item>
        <text:list-item>
          <text:p text:style-name="List_20_1_Content"> <text:a xlink:type="simple" xlink:href="https://andrewengell.com/wiki/doku.php?id=psyc410_s20:start" text:style-name="Internet_20_link" text:visited-style-name="Visited_20_Internet_20_Link">PSYC 410: Research Methods in Human Neuroscience, Spring 2020</text:a></text:p>
        </text:list-item>
        <text:list-item>
          <text:p text:style-name="List_20_1_Content"> <text:a xlink:type="simple" xlink:href="https://andrewengell.com/wiki/doku.php?id=psyc410_s19:start" text:style-name="Internet_20_link" text:visited-style-name="Visited_20_Internet_20_Link">PSYC 410: Research Methods in Human Neuroscience, Spring 2019</text:a></text:p>
        </text:list-item>
        <text:list-item>
          <text:p text:style-name="List_20_1_Content"> <text:a xlink:type="simple" xlink:href="https://andrewengell.com/wiki/doku.php?id=psyc410_s18:start" text:style-name="Internet_20_link" text:visited-style-name="Visited_20_Internet_20_Link">PSYC 410: Research Methods in Human Neuroscience, Spring 2018</text:a></text:p>
        </text:list-item>
        <text:list-item>
          <text:p text:style-name="List_20_1_Content"> <text:a xlink:type="simple" xlink:href="https://andrewengell.com/wiki/doku.php?id=psyc410_s16:start" text:style-name="Internet_20_link" text:visited-style-name="Visited_20_Internet_20_Link">PSYC 410: Research Methods in Human Neuroscience, Spring 2016</text:a></text:p>
        </text:list-item>
        <text:list-item>
          <text:p text:style-name="List_20_1_Content"> <text:a xlink:type="simple" xlink:href="https://andrewengell.com/wiki/doku.php?id=psyc410_s15:start" text:style-name="Internet_20_link" text:visited-style-name="Visited_20_Internet_20_Link">PSYC 410: Research Methods in Human Neuroscience, Spring 2015</text:a></text:p>
        </text:list-item>
        <text:list-item>
          <text:p text:style-name="List_20_1_Content_Last"> <text:a xlink:type="simple" xlink:href="https://andrewengell.com/wiki/doku.php?id=psyc491_s14:start" text:style-name="Internet_20_link" text:visited-style-name="Visited_20_Internet_20_Link">PSYC 491: Research Methods in Human Neuroscience, Spring 201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2::35:12</meta:creation-date>
    <dc:creator>Generated</dc:creator>
    <dc:date>2025-05-15T12::35:12</dc:date>
    <dc:language>en-US</dc:language>
    <meta:editing-cycles>1</meta:editing-cycles>
    <meta:editing-duration>PT0S</meta:editing-duration>
    <dc:title>start</dc:title>
  </office:meta>
</office:document-meta>
</file>